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Verdana1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MT" fo:font-size="12pt" fo:font-weight="bold" officeooo:rsid="00532b2b" officeooo:paragraph-rsid="00262291" style:font-size-asian="12pt" style:font-weight-asian="bold" style:font-name-complex="Verdana" style:font-weight-complex="bold"/>
    </style:style>
    <style:style style:name="P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paragraph-rsid="00cefb78" style:font-size-asian="11pt" style:font-size-complex="11pt"/>
    </style:style>
    <style:style style:name="P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fo:font-size="11pt" fo:font-style="normal" fo:font-weight="bold" officeooo:rsid="002160b5" officeooo:paragraph-rsid="00102939" style:font-size-asian="11pt" style:font-style-asian="normal" style:font-weight-asian="bold" style:font-name-complex="Verdana" style:font-size-complex="11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d327fa"/>
    </style:style>
    <style:style style:name="P11" style:family="paragraph" style:parent-style-name="DICTAMEN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bold" officeooo:rsid="002b5cb2" officeooo:paragraph-rsid="00d653c2" style:font-size-asian="11pt" style:font-weight-asian="bold" style:font-size-complex="11pt" style:font-weight-complex="bold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c6ff5a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bold" officeooo:rsid="001a357c" officeooo:paragraph-rsid="001a357c" style:font-size-asian="11pt" style:font-weight-asian="bold" style:font-size-complex="11pt" style:font-weight-complex="bold"/>
    </style:style>
    <style:style style:name="T1" style:family="text">
      <style:text-properties officeooo:rsid="00ba9eee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4" style:family="text">
      <style:text-properties style:use-window-font-color="true" style:font-name="Verdana" fo:font-size="11pt" fo:language="es" fo:country="ES" fo:font-style="normal" style:text-underline-style="none" fo:font-weight="normal" officeooo:rsid="002b3ce9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5" style:family="text">
      <style:text-properties style:use-window-font-color="true" style:font-name="Verdana" fo:font-size="11pt" fo:language="es" fo:country="ES" fo:font-style="normal" style:text-underline-style="none" fo:font-weight="normal" officeooo:rsid="001d7da4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6" style:family="text">
      <style:text-properties style:use-window-font-color="true" style:font-name="Verdana" fo:font-size="11pt" fo:language="es" fo:country="ES" fo:font-style="normal" style:text-underline-style="none" fo:font-weight="normal" officeooo:rsid="00c1fecf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7" style:family="text">
      <style:text-properties style:use-window-font-color="true" style:font-name="Verdana" fo:font-size="11pt" fo:language="es" fo:country="ES" fo:font-style="normal" style:text-underline-style="none" fo:font-weight="normal" officeooo:rsid="00cd22da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8" style:family="text">
      <style:text-properties style:use-window-font-color="true" style:font-name="Verdana" fo:font-size="11pt" fo:language="es" fo:country="ES" fo:font-style="normal" style:text-underline-style="none" fo:font-weight="normal" officeooo:rsid="00cefb78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officeooo:rsid="000e3641" style:font-size-asian="11pt" style:font-name-complex="Verdana" style:font-size-complex="11pt"/>
    </style:style>
    <style:style style:name="T11" style:family="text">
      <style:text-properties style:font-name="Verdana" fo:font-size="11pt" officeooo:rsid="0021366a" style:font-size-asian="11pt" style:font-name-complex="Verdana" style:font-size-complex="11pt"/>
    </style:style>
    <style:style style:name="T1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50417c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2d3a12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80e260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cbff1f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style="normal" officeooo:rsid="002234e8" style:font-size-asian="11pt" style:font-style-asian="normal" style:font-name-complex="Verdana" style:font-size-complex="11pt" style:font-style-complex="normal"/>
    </style:style>
    <style:style style:name="T18" style:family="text">
      <style:text-properties style:font-name-complex="Verdana"/>
    </style:style>
    <style:style style:name="T19" style:family="text">
      <style:text-properties officeooo:rsid="00102939" style:font-name-complex="Verdana"/>
    </style:style>
    <style:style style:name="T20" style:family="text">
      <style:text-properties officeooo:rsid="00c9b953" style:font-name-complex="Verdana"/>
    </style:style>
    <style:style style:name="T21" style:family="text">
      <style:text-properties officeooo:rsid="00ce3eeb" style:font-name-complex="Verdana"/>
    </style:style>
    <style:style style:name="T22" style:family="text">
      <style:text-properties officeooo:rsid="00d3d6a7" style:font-name-complex="Verdana"/>
    </style:style>
    <style:style style:name="T23" style:family="text">
      <style:text-properties officeooo:rsid="002a5144" style:font-name-complex="Verdana"/>
    </style:style>
    <style:style style:name="T24" style:family="text">
      <style:text-properties fo:language="es" fo:country="AR" fo:font-style="normal" style:text-underline-style="none" fo:font-weight="normal" officeooo:rsid="0029cd27" style:font-style-asian="normal" style:font-weight-asian="normal" style:font-name-complex="Verdana" style:language-complex="ar" style:country-complex="SA" style:font-style-complex="normal" style:font-weight-complex="normal"/>
    </style:style>
    <style:style style:name="T25" style:family="text">
      <style:text-properties fo:language="es" fo:country="AR" fo:font-style="normal" style:text-underline-style="none" fo:font-weight="normal" officeooo:rsid="00167e15" style:font-style-asian="normal" style:font-weight-asian="normal" style:font-name-complex="Verdana" style:language-complex="ar" style:country-complex="SA" style:font-style-complex="normal" style:font-weight-complex="normal"/>
    </style:style>
    <style:style style:name="T26" style:family="text">
      <style:text-properties officeooo:rsid="00cefb78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os y Diputadas de Santa Fe:</text:p>
      <text:p text:style-name="P10"><text:span text:style-name="T9">La Comisión de Asuntos Constitucionales y Legislación General ha considerado el proyecto de comunicación</text:span><text:span text:style-name="T12"> </text:span><text:span text:style-name="T13">3</text:span><text:span text:style-name="T14">6</text:span><text:span text:style-name="T16">958</text:span><text:span text:style-name="T14"> </text:span><text:span text:style-name="T15">– CD – </text:span><text:span text:style-name="T16">FP – NEO - UCR</text:span><text:span text:style-name="T10">, </text:span><text:span text:style-name="T4">del </text:span><text:span text:style-name="T6">d</text:span><text:span text:style-name="T4">iputado Palo</text:span><text:span text:style-name="T7"> Oliver</text:span><text:span text:style-name="T5">, por el cual se solicita a </text:span><text:span text:style-name="T8">través</text:span><text:span text:style-name="T5"> del </text:span><text:span text:style-name="T8">M</text:span><text:span text:style-name="T5">inisterio de </text:span><text:span text:style-name="T8">M</text:span><text:span text:style-name="T5">edio </text:span><text:span text:style-name="T8">A</text:span><text:span text:style-name="T5">mbiente, disponga los medios necesarios para entablar conversaciones con la </text:span><text:span text:style-name="T8">Administración</text:span><text:span text:style-name="T5"> de </text:span><text:span text:style-name="T8">P</text:span><text:span text:style-name="T5">arques </text:span><text:span text:style-name="T8">N</text:span><text:span text:style-name="T5">acionales, a fin de poder habilitar el </text:span><text:span text:style-name="T8">P</text:span><text:span text:style-name="T5">arque </text:span><text:span text:style-name="T8">N</text:span><text:span text:style-name="T5">acional "</text:span><text:span text:style-name="T8">I</text:span><text:span text:style-name="T5">slas de </text:span><text:span text:style-name="T8">S</text:span><text:span text:style-name="T5">anta </text:span><text:span text:style-name="T8">F</text:span><text:span text:style-name="T5">e"</text:span><text:span text:style-name="T11">;</text:span><text:span text:style-name="T17"> y por las razones expuestas en los fundamentos y las que podrá dar el miembro informante, esta Comisión aconseja la aprobación del siguiente texto con modificaciones:</text:span></text:p>
      <text:p text:style-name="P9"/>
      <text:p text:style-name="P7"><text:span text:style-name="T3">P</text:span><text:span text:style-name="T2">ROYECTO DE COMUNICACIÓN</text:span></text:p>
      <text:p text:style-name="P8"><text:span text:style-name="T24">La Cámara de Diputados </text:span><text:span text:style-name="T25">de la Provincia </text:span><text:span text:style-name="T24">vería con agrado que el Poder Ejecutivo, por intermedio del organismo que corresponda</text:span>, <text:span text:style-name="T26">arbitre las medidas necesarias</text:span> para entablar conversaciones con la Administración de Parques Nacionales, a fin de poder habilitar el Parque Nacional "Islas de Santa Fe”.</text:p>
      <text:p text:style-name="P13"><text:span text:style-name="T19">S</text:span><text:span text:style-name="T18">ala de la Comisión: </text:span><text:span text:style-name="T22">13</text:span><text:span text:style-name="T21"> </text:span><text:span text:style-name="T18">de </text:span><text:span text:style-name="T22">Agosto</text:span><text:span text:style-name="T18"> de 20</text:span><text:span text:style-name="T20">20</text:span><text:span text:style-name="T18">.-</text:span></text:p>
      <text:p text:style-name="P11"><text:span text:style-name="T23">F</text:span><text:span text:style-name="T18">IRMANTES: FARÍAS – MAHMUD – PULLARO – RUBEO – BOSCAROL – BERMÚDEZ.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Verdana1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8-13T16:32:18.934373753</dc:date>
    <meta:editing-cycles>152</meta:editing-cycles>
    <meta:editing-duration>PT22H53M8S</meta:editing-duration>
    <meta:generator>LibreOffice/6.3.4.2$Linux_X86_64 LibreOffice_project/30$Build-2</meta:generator>
    <meta:print-date>2019-05-22T18:51:43.014708908</meta:print-date>
    <meta:document-statistic meta:table-count="0" meta:image-count="1" meta:object-count="0" meta:page-count="1" meta:paragraph-count="9" meta:word-count="178" meta:character-count="1172" meta:non-whitespace-character-count="990"/>
  </office:meta>
</office:document-meta>
</file>